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c8f4" officeooo:paragraph-rsid="0010c8f4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0c8f4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c8f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4496" style:font-size-asian="14pt" style:font-size-complex="16pt"/>
    </style:style>
    <style:style style:name="T9" style:family="text">
      <style:text-properties officeooo:rsid="0012449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8">1184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Establecer los días miércoles a las 15 Hs., jueves a las 15.00 Hs y viernes a las 10.00 Hs., respectivamente, para realizar las sesiones durante el presente Período Extraordinario de Sesiones.</text:p>
      <text:p text:style-name="P11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9">2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13</text:span><text:span text:style-name="T4"> de </text:span><text:span text:style-name="T6">dic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12:47:40.638639847</dc:date>
    <meta:print-date>2016-08-24T11:15:00</meta:print-date>
    <meta:editing-cycles>44</meta:editing-cycles>
    <meta:editing-duration>PT1H4M50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81" meta:character-count="510" meta:non-whitespace-character-count="406"/>
  </office:meta>
</office:document-meta>
</file>